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svg:stroke-width="0.5cm" draw:marker-start-width="1.05cm" draw:marker-end-width="1.05cm" draw:fill="none" draw:textarea-horizontal-align="justify" draw:textarea-vertical-align="middle" draw:auto-grow-height="false" fo:padding-top="0.375cm" fo:padding-bottom="0.375cm" fo:padding-left="0.5cm" fo:padding-right="0.5cm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width="0.5cm" draw:marker-start-width="1.05cm" draw:marker-end="Arrow" draw:marker-end-width="1cm"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width="0.5cm" svg:stroke-color="#000000" draw:marker-start-width="1.05cm" draw:marker-end="Arrow" draw:marker-end-width="1cm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5cm" draw:marker-start-width="1.05cm" draw:marker-end="Arrow" draw:marker-end-width="1cm" draw:fill="solid" draw:fill-color="#000000" draw:textarea-horizontal-align="justify" draw:textarea-vertical-align="middle" draw:auto-grow-height="false" fo:padding-top="0.375cm" fo:padding-bottom="0.375cm" fo:padding-left="0.5cm" fo:padding-right="0.5cm"/>
    </style:style>
    <style:style style:name="gr9" style:family="graphic" style:parent-style-name="standard">
      <style:graphic-properties svg:stroke-width="0.5cm" draw:marker-start-width="1.05cm" draw:marker-end="Arrow" draw:marker-end-width="1cm" draw:textarea-horizontal-align="center" draw:textarea-vertical-align="middle" fo:padding-top="0.375cm" fo:padding-bottom="0.375cm" fo:padding-left="0.5cm" fo:padding-right="0.5cm"/>
    </style:style>
    <style:style style:name="gr10" style:family="graphic" style:parent-style-name="standard">
      <style:graphic-properties svg:stroke-width="0.5cm" draw:marker-start-width="1.05cm" draw:marker-end="Arrow" draw:marker-end-width="1cm" draw:fill="none" draw:textarea-horizontal-align="justify" draw:textarea-vertical-align="middle" draw:auto-grow-height="false" fo:padding-top="0.375cm" fo:padding-bottom="0.375cm" fo:padding-left="0.5cm" fo:padding-right="0.5cm"/>
    </style:style>
    <style:style style:name="gr11" style:family="graphic" style:parent-style-name="standard">
      <style:graphic-properties svg:stroke-width="0cm" draw:marker-start-width="0.3cm" draw:marker-end-width="0.3cm" draw:fill="solid" draw:fill-color="#000000" draw:textarea-horizontal-align="justify" draw:textarea-vertical-align="middle" draw:auto-grow-height="false" fo:padding-top="-0.125cm" fo:padding-bottom="-0.125cm" fo:padding-left="0cm" fo:padding-right="0cm"/>
    </style:style>
    <style:style style:name="gr12" style:family="graphic" style:parent-style-name="standard">
      <style:graphic-properties svg:stroke-width="0.5cm" draw:marker-start-width="1.05cm" draw:marker-end-width="1.05cm" draw:textarea-horizontal-align="center" draw:textarea-vertical-align="middle" fo:padding-top="0.375cm" fo:padding-bottom="0.375cm" fo:padding-left="0.5cm" fo:padding-right="0.5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subtitle">
      <style:graphic-properties draw:fill-color="#ffffff" fo:min-height="13.61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title">
      <style:graphic-properties draw:auto-grow-height="true" fo:min-height="3.507cm"/>
    </style:style>
    <style:style style:name="pr8" style:family="presentation" style:parent-style-name="Default-outline1">
      <style:graphic-properties fo:min-height="13.61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66pt" style:font-size-asian="66pt" style:font-size-complex="66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paragraph-properties fo:text-align="center"/>
    </style:style>
    <style:style style:name="P5" style:family="paragraph">
      <style:text-properties fo:color="#000000"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66pt" style:font-size-asian="66pt" style:font-size-complex="6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0000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understanding commons based economy</text:span><text:span text:style-name="T1"><text:line-break/></text:span><text:span text:style-name="T1">an axiomatic approach</text:span></text:p>
          </draw:text-box>
        </draw:frame>
        <draw:frame presentation:style-name="pr2" draw:text-style-name="P1" draw:layer="layout" svg:width="25.199cm" svg:height="13.609cm" svg:x="1.4cm" svg:y="5.039cm">
          <draw:text-box>
            <text:p><text:span text:style-name="T1">jeroen j van beele</text:span></text:p>
            <text:p><text:span text:style-name="T1">guts4roses.or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ain topic</text:p>
          </draw:text-box>
        </draw:frame>
        <draw:frame presentation:style-name="pr4" draw:text-style-name="P2" draw:layer="layout" svg:width="25.199cm" svg:height="13.61cm" svg:x="1.4cm" svg:y="5.039cm" presentation:class="subtitle">
          <draw:text-box>
            <text:p><text:span text:style-name="T2">model ideal behaviour</text:span></text:p>
          </draw:text-box>
        </draw:frame>
        <draw:g draw:id="id1">
          <draw:frame draw:style-name="gr2" draw:text-style-name="P3" draw:layer="layout" svg:width="10.323cm" svg:height="1.517cm" svg:x="7.182cm" svg:y="16.1cm">
            <draw:text-box>
              <text:p><text:span text:style-name="T3">axiomatic approach</text:span></text:p>
            </draw:text-box>
          </draw:frame>
          <draw:custom-shape draw:style-name="gr3" draw:text-style-name="P4" draw:layer="layout" svg:width="1.5cm" svg:height="2cm" svg:x="11.4cm" svg:y="13.6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wider perspective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we want to understand what the economy of a city as a commons would look like</text:p>
              </text:list-item>
              <text:list-item>
                <text:p>to that end i take a wider perspectiv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4" draw:layer="layout" svg:width="22cm" svg:height="12cm" svg:x="3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26cm" svg:height="7cm" svg:x="1cm" svg:y="11.5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3.423cm" svg:height="1.195cm" svg:x="9.3cm" svg:y="3.9cm">
          <draw:text-box>
            <text:p><text:span text:style-name="T4">climate</text:span></text:p>
          </draw:text-box>
        </draw:frame>
        <draw:frame draw:style-name="gr2" draw:text-style-name="P5" draw:layer="layout" svg:width="3.558cm" svg:height="1.195cm" svg:x="15.4cm" svg:y="3.9cm">
          <draw:text-box>
            <text:p><text:span text:style-name="T4">poverty</text:span></text:p>
          </draw:text-box>
        </draw:frame>
        <draw:frame draw:style-name="gr2" draw:text-style-name="P5" draw:layer="layout" svg:width="2.809cm" svg:height="1.195cm" svg:x="23cm" svg:y="5.7cm">
          <draw:text-box>
            <text:p><text:span text:style-name="T4">credit</text:span></text:p>
          </draw:text-box>
        </draw:frame>
        <draw:frame draw:style-name="gr2" draw:text-style-name="P5" draw:layer="layout" svg:width="5.256cm" svg:height="1.195cm" svg:x="1.001cm" svg:y="5.7cm">
          <draw:text-box>
            <text:p><text:span text:style-name="T4">biodiversity</text:span></text:p>
          </draw:text-box>
        </draw:frame>
        <draw:frame draw:style-name="gr2" draw:text-style-name="P3" draw:id="id2" draw:layer="layout" svg:width="10.505cm" svg:height="1.517cm" svg:x="8.6cm" svg:y="14.5cm">
          <draw:text-box>
            <text:p><text:span text:style-name="T3">jumping to soluti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6" draw:text-style-name="P4" draw:layer="layout" svg:width="26cm" svg:height="7cm" svg:x="1cm" svg:y="11.5cm">
          <text:p/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3.423cm" svg:height="1.195cm" svg:x="9.3cm" svg:y="3.9cm">
          <draw:text-box>
            <text:p><text:span text:style-name="T4">climate</text:span></text:p>
          </draw:text-box>
        </draw:frame>
        <draw:frame draw:style-name="gr7" draw:text-style-name="P5" draw:layer="layout" svg:width="3.558cm" svg:height="1.195cm" svg:x="15.4cm" svg:y="3.9cm">
          <draw:text-box>
            <text:p><text:span text:style-name="T4">poverty</text:span></text:p>
          </draw:text-box>
        </draw:frame>
        <draw:frame draw:style-name="gr7" draw:text-style-name="P5" draw:layer="layout" svg:width="2.809cm" svg:height="1.195cm" svg:x="23cm" svg:y="5.7cm">
          <draw:text-box>
            <text:p><text:span text:style-name="T4">credit</text:span></text:p>
          </draw:text-box>
        </draw:frame>
        <draw:frame draw:style-name="gr7" draw:text-style-name="P5" draw:layer="layout" svg:width="5.256cm" svg:height="1.195cm" svg:x="1.001cm" svg:y="5.7cm">
          <draw:text-box>
            <text:p><text:span text:style-name="T4">biodiversity</text:span></text:p>
          </draw:text-box>
        </draw:frame>
        <draw:custom-shape draw:style-name="gr8" draw:text-style-name="P4" draw:layer="layout" svg:width="3cm" svg:height="1cm" svg:x="12.5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4" draw:layer="layout" svg:x1="12cm" svg:y1="11cm" svg:x2="6.5cm" svg:y2="8cm">
          <text:p/>
        </draw:line>
        <draw:line draw:style-name="gr9" draw:text-style-name="P4" draw:layer="layout" svg:x1="13cm" svg:y1="10.5cm" svg:x2="11.5cm" svg:y2="6.5cm">
          <text:p/>
        </draw:line>
        <draw:line draw:style-name="gr9" draw:text-style-name="P4" draw:layer="layout" svg:x1="15cm" svg:y1="10.5cm" svg:x2="16.5cm" svg:y2="6.5cm">
          <text:p/>
        </draw:line>
        <draw:line draw:style-name="gr9" draw:text-style-name="P4" draw:layer="layout" svg:x1="16.1cm" svg:y1="11cm" svg:x2="21.6cm" svg:y2="8cm">
          <text:p/>
        </draw:line>
        <draw:frame draw:style-name="gr2" draw:text-style-name="P7" draw:id="id3" draw:layer="layout" svg:width="23.04cm" svg:height="4.049cm" svg:x="2.6cm" svg:y="14.217cm">
          <draw:text-box>
            <text:p text:style-name="P4"><text:span text:style-name="T3">If everybody with every decision he takes</text:span></text:p>
            <text:p text:style-name="P4"><text:span text:style-name="T3">would take into account all relevant concerns</text:span></text:p>
            <text:p text:style-name="P4"><text:span text:style-name="T3">there would be no cris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strategy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3">
              <text:list-item>
                <text:p><text:s/>what does this utopian model look like?</text:p>
              </text:list-item>
              <text:list-item>
                <text:p><text:s/>how can we adopt this utopian model</text:p>
              </text:list-item>
            </text:list>
            <text:list text:style-name="L2">
              <text:list-header>
                <text:p><text:s/>to normal human beings?</text:p>
                <text:p/>
              </text:list-header>
              <text:list-item>
                <text:p text:id="id4">most initiatives try and answer both questions </text:p>
                <text:p text:id="id5">with one single answ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g draw:id="id7">
          <draw:custom-shape draw:style-name="gr10" draw:text-style-name="P4" draw:layer="layout" svg:width="8.7cm" svg:height="8.1cm" svg:x="9.2cm" svg:y="10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4" draw:layer="layout" svg:width="8cm" svg:height="2cm" svg:x="11.7cm" svg:y="17.1cm">
            <text:p/>
            <draw:enhanced-geometry svg:viewBox="0 0 21600 21600" draw:type="rectangle" draw:enhanced-path="M 0 0 L 21600 0 21600 21600 0 21600 0 0 Z N"/>
          </draw:custom-shape>
          <draw:line draw:style-name="gr9" draw:text-style-name="P4" draw:layer="layout" svg:x1="17cm" svg:y1="16.8cm" svg:x2="15.9cm" svg:y2="18cm">
            <text:p/>
          </draw:line>
          <draw:frame draw:style-name="gr7" draw:text-style-name="P5" draw:layer="layout" svg:width="6.949cm" svg:height="1.195cm" svg:x="10.401cm" svg:y="13.201cm">
            <draw:text-box>
              <text:p><text:span text:style-name="T4">transformations</text:span></text:p>
            </draw:text-box>
          </draw:frame>
        </draw:g>
        <draw:frame draw:style-name="gr7" draw:text-style-name="P5" draw:id="id8" draw:layer="layout" svg:width="4.028cm" svg:height="1.195cm" svg:x="11.801cm" svg:y="7.901cm">
          <draw:text-box>
            <text:p><text:span text:style-name="T4">planning</text:span></text:p>
          </draw:text-box>
        </draw:frame>
        <draw:g draw:id="id9">
          <draw:frame draw:style-name="gr7" draw:text-style-name="P5" draw:layer="layout" svg:width="2.712cm" svg:height="1.195cm" svg:x="12.401cm" svg:y="1.402cm">
            <draw:text-box>
              <text:p><text:span text:style-name="T4">goals</text:span></text:p>
            </draw:text-box>
          </draw:frame>
          <draw:line draw:style-name="gr9" draw:text-style-name="P4" draw:layer="layout" svg:x1="13.8cm" svg:y1="3.1cm" svg:x2="13.8cm" svg:y2="7.6cm">
            <text:p/>
          </draw:line>
        </draw:g>
        <draw:custom-shape draw:style-name="gr6" draw:text-style-name="P4" draw:layer="layout" svg:width="5.657cm" svg:height="2cm" draw:transform="rotate (1.0471975511964) translate (10.12cm 19.649cm)">
          <text:p/>
          <draw:enhanced-geometry svg:viewBox="0 0 21600 21600" draw:type="rectangle" draw:enhanced-path="M 0 0 L 21600 0 21600 21600 0 21600 0 0 Z N"/>
        </draw:custom-shape>
        <draw:frame draw:style-name="gr7" draw:text-style-name="P5" draw:id="id6" draw:layer="layout" svg:width="4.545cm" svg:height="1.195cm" svg:x="11.6cm" svg:y="18.5cm">
          <draw:text-box>
            <text:p><text:span text:style-name="T4">resources</text:span></text:p>
          </draw:text-box>
        </draw:frame>
        <draw:frame presentation:style-name="pr1" draw:layer="layout" svg:width="12.599cm" svg:height="3.256cm" svg:x="1.401cm" svg:y="0.962cm" presentation:class="title" presentation:user-transformed="true">
          <draw:text-box>
            <text:p>framework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finition of economy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who does what?</text:p>
              </text:list-item>
              <text:list-item>
                <text:p>who takes wha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2 perspective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we-perspective</text:p>
                <text:list>
                  <text:list-item>
                    <text:p>i do what i can</text:p>
                  </text:list-item>
                  <text:list-item>
                    <text:p>i take what i need</text:p>
                  </text:list-item>
                </text:list>
              </text:list-item>
              <text:list-item>
                <text:p>i-perspective</text:p>
                <text:list>
                  <text:list-item>
                    <text:p>i do the least</text:p>
                  </text:list-item>
                  <text:list-item>
                    <text:p>i take the mo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alance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balance is necessary</text:p>
                <text:list>
                  <text:list-header>
                    <text:p>because i can only take</text:p>
                    <text:p>what has previously been produced</text:p>
                  </text:list-header>
                </text:list>
              </text:list-item>
              <text:list-item>
                <text:p text:id="id10">we-perspective answers with 2 balances</text:p>
              </text:list-item>
            </text:list>
          </draw:text-box>
        </draw:frame>
        <draw:g draw:id="id11">
          <draw:custom-shape draw:style-name="gr11" draw:text-style-name="P4" draw:layer="layout" svg:width="2.5cm" svg:height="3cm" svg:x="6.002cm" svg:y="14.6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2" draw:text-style-name="P4" draw:layer="layout" svg:x1="2.102cm" svg:y1="14.6cm" svg:x2="12.302cm" svg:y2="14.6cm">
            <text:p/>
          </draw:line>
          <draw:custom-shape draw:style-name="gr11" draw:text-style-name="P4" draw:layer="layout" svg:width="2.5cm" svg:height="3cm" svg:x="19.202cm" svg:y="14.6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2" draw:text-style-name="P4" draw:layer="layout" svg:x1="15.302cm" svg:y1="14.6cm" svg:x2="25.502cm" svg:y2="14.6cm">
            <text:p/>
          </draw:line>
          <draw:frame draw:style-name="gr2" draw:text-style-name="P5" draw:layer="layout" svg:width="1.535cm" svg:height="1.195cm" svg:x="2.002cm" svg:y="12.6cm">
            <draw:text-box>
              <text:p><text:span text:style-name="T4">do</text:span></text:p>
            </draw:text-box>
          </draw:frame>
          <draw:frame draw:style-name="gr2" draw:text-style-name="P5" draw:layer="layout" svg:width="3.842cm" svg:height="1.195cm" svg:x="8.703cm" svg:y="12.601cm">
            <draw:text-box>
              <text:p><text:span text:style-name="T4">we need</text:span></text:p>
            </draw:text-box>
          </draw:frame>
          <draw:frame draw:style-name="gr2" draw:text-style-name="P5" draw:layer="layout" svg:width="2.949cm" svg:height="1.195cm" svg:x="15.103cm" svg:y="12.602cm">
            <draw:text-box>
              <text:p><text:span text:style-name="T4">I need</text:span></text:p>
            </draw:text-box>
          </draw:frame>
          <draw:frame draw:style-name="gr2" draw:text-style-name="P5" draw:layer="layout" svg:width="2.195cm" svg:height="1.195cm" svg:x="23.404cm" svg:y="12.603cm">
            <draw:text-box>
              <text:p><text:span text:style-name="T4">tak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alances</text:p>
          </draw:text-box>
        </draw:frame>
        <draw:frame presentation:style-name="pr8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i-perspective has no intrinsic balance</text:p>
              </text:list-item>
              <text:list-item>
                <text:p text:id="id12">swapping repairs</text:p>
                <text:p text:id="id13">the disbalance that arises from the i-perspective</text:p>
              </text:list-item>
            </text:list>
          </draw:text-box>
        </draw:frame>
        <draw:g draw:id="id14">
          <draw:line draw:style-name="gr12" draw:text-style-name="P4" draw:layer="layout" svg:x1="2.102cm" svg:y1="14.6cm" svg:x2="25.502cm" svg:y2="14.6cm">
            <text:p/>
          </draw:line>
          <draw:custom-shape draw:style-name="gr11" draw:text-style-name="P4" draw:layer="layout" svg:width="2.5cm" svg:height="3cm" svg:x="12.602cm" svg:y="14.6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2" draw:text-style-name="P5" draw:layer="layout" svg:width="1.535cm" svg:height="1.195cm" svg:x="2.002cm" svg:y="12.6cm">
            <draw:text-box>
              <text:p><text:span text:style-name="T4">do</text:span></text:p>
            </draw:text-box>
          </draw:frame>
          <draw:frame draw:style-name="gr2" draw:text-style-name="P5" draw:layer="layout" svg:width="2.195cm" svg:height="1.195cm" svg:x="23.404cm" svg:y="12.603cm">
            <draw:text-box>
              <text:p><text:span text:style-name="T4">tak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carcity</text:p>
          </draw:text-box>
        </draw:frame>
        <draw:frame presentation:style-name="pr6" draw:layer="layout" svg:width="26.1cm" svg:height="13.859cm" svg:x="1.4cm" svg:y="4.914cm" presentation:class="outline" presentation:user-transformed="true">
          <draw:text-box>
            <text:list text:style-name="L2">
              <text:list-item>
                <text:p>the i-perspective generates scarcity</text:p>
                <text:p/>
              </text:list-item>
              <text:list-item>
                <text:p>scarcity is a mindset and a self fulfilling prophecy</text:p>
              </text:list-item>
              <text:list-item>
                <text:p>defining economy from scarcity means:</text:p>
                <text:p>trying to solve crises from the level</text:p>
                <text:p>where these crises were creat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finition of the share economy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question a) is answered as follows:</text:p>
              </text:list-item>
              <text:list-item>
                <text:p>the share economy is an economy</text:p>
                <text:p>in which all participants use the we-perspective</text:p>
              </text:list-item>
              <text:list-item>
                <text:p>this implies sharing</text:p>
                <text:list>
                  <text:list-item>
                    <text:p>resources</text:p>
                  </text:list-item>
                  <text:list-item>
                    <text:p>labour</text:p>
                  </text:list-item>
                  <text:list-item>
                    <text:p>goals</text:p>
                  </text:list-item>
                  <text:list-item>
                    <text:p>plann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mplementing utopia</text:p>
          </draw:text-box>
        </draw:frame>
        <draw:frame presentation:style-name="pr6" draw:layer="layout" svg:width="26.1cm" svg:height="13.859cm" svg:x="1.4cm" svg:y="4.914cm" presentation:class="outline" presentation:user-transformed="true">
          <draw:text-box>
            <text:list text:style-name="L2">
              <text:list-item>
                <text:p>the answer to question b) is given by</text:p>
                <text:p>the myriads of alternatives to our economy</text:p>
              </text:list-item>
              <text:list-item>
                <text:p>they canalise trust</text:p>
                <text:p/>
              </text:list-item>
              <text:list-item>
                <text:p>create a platform that enables people to share </text:p>
                <text:p>resources, labour, goals and planning</text:p>
                <text:p>this can survive on it's own</text:p>
                <text:p>and implements the money of the share econom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earch &amp; share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tb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imulation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experience the foregoing through a simulation</text:p>
              </text:list-item>
              <text:list-item>
                <text:p>guts4roses.org/simul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questions</text:p>
          </draw:text-box>
        </draw:frame>
        <draw:frame presentation:style-name="pr2" draw:layer="layout" svg:width="25.199cm" svg:height="13.609cm" svg:x="1.4cm" svg:y="5.039cm" presentation:class="subtitle">
          <draw:text-box>
            <text:p>?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j </meta:initial-creator>
    <meta:creation-date>2015-10-31T10:52:09</meta:creation-date>
    <meta:editing-duration>PT01H50M28S</meta:editing-duration>
    <meta:editing-cycles>27</meta:editing-cycles>
    <dc:date>2015-11-04T08:40:13</dc:date>
    <dc:creator>jj </dc:creator>
    <meta:generator>OpenOffice.org/3.2$Linux OpenOffice.org_project/320m19$Build-9505</meta:generator>
    <meta:document-statistic meta:object-count="130"/>
  </office:meta>
</office:document-meta>
</file>