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auto-grow-height="true" fo:min-height="19.483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co1" style:family="table-column">
      <style:table-column-properties style:column-width="7.618cm" style:use-optimal-column-width="false"/>
    </style:style>
    <style:style style:name="co2" style:family="table-column">
      <style:table-column-properties style:column-width="7.624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3.178cm"/>
    </style:style>
    <style:style style:name="ce1" style:family="table-cell">
      <style:graphic-properties draw:fill="none" style:repeat="repeat" draw:textarea-vertical-align="middle"/>
      <style:paragraph-properties fo:text-align="center" fo:border="0.57pt groove #000000"/>
      <style:text-properties fo:font-size="20pt" style:font-size-asian="20pt" style:font-size-complex="20pt"/>
    </style:style>
    <style:style style:name="ce2" style:family="table-cell">
      <style:graphic-properties draw:fill="none" style:repeat="repeat" draw:textarea-vertical-align="middle"/>
      <style:paragraph-properties fo:text-align="center" fo:border-left="0.57pt groove #000000" fo:border-right="0.57pt ridge #000000" fo:border-top="0.57pt ridge #000000" fo:border-bottom="0.57pt ridge #000000"/>
      <style:text-properties fo:font-size="20pt" style:font-size-asian="20pt" style:font-size-complex="20pt"/>
    </style:style>
    <style:style style:name="ce3" style:family="table-cell">
      <style:graphic-properties draw:fill="none" style:repeat="repeat" draw:textarea-vertical-align="middle"/>
      <style:paragraph-properties fo:text-align="center" fo:border="0.57pt ridge #000000"/>
      <style:text-properties fo:font-size="20pt" style:font-size-asian="20pt" style:font-size-complex="20pt"/>
    </style:style>
    <style:style style:name="ce4" style:family="table-cell">
      <style:graphic-properties draw:fill="none" style:repeat="repeat" draw:textarea-vertical-align="middle"/>
      <style:paragraph-properties fo:text-align="center" fo:border-left="0.57pt ridge #000000" fo:border-right="0.57pt ridge #000000" fo:border-top="0.57pt groove #000000" fo:border-bottom="0.57pt ridge #000000"/>
      <style:text-properties fo:font-size="20pt" style:font-size-asian="20pt" style:font-size-complex="2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sub 58%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conomy experience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share</text:p>
              </text:list-item>
              <text:list-item>
                <text:p>cooperate</text:p>
              </text:list-item>
              <text:list-item>
                <text:p>independent together</text:p>
              </text:list-item>
            </text:list>
          </draw:text-box>
        </draw:frame>
        <draw:frame presentation:style-name="pr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samen delen</text:p>
              </text:list-item>
              <text:list-item>
                <text:p>samen werken</text:p>
              </text:list-item>
              <text:list-item>
                <text:p>samen zelfstandi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text-style-name="P2" draw:layer="layout" svg:width="25.778cm" svg:height="19.483cm" svg:x="1.4cm" svg:y="0.827cm" presentation:class="subtitle" presentation:user-transformed="true">
          <draw:text-box>
            <text:p text:style-name="P1"><text:span text:style-name="T1">attributes</text:span></text:p>
            <text:p text:style-name="P1"><text:span text:style-name="T1"/></text:p>
            <text:p text:style-name="P1"><text:span text:style-name="T1">* 6 boards</text:span></text:p>
            <text:p text:style-name="P1"><text:span text:style-name="T1">* 6 goal cards</text:span></text:p>
            <text:p text:style-name="P1"><text:span text:style-name="T1">* 7 archetype cards</text:span></text:p>
            <text:p text:style-name="P1"><text:span text:style-name="T1">* 11 types of instructions</text:span></text:p>
            <text:p text:style-name="P1"><text:span text:style-name="T1">* 16 black pawns</text:span></text:p>
            <text:p text:style-name="P1"><text:span text:style-name="T1">* for each team 4 square and 6 round pawns in its colour</text:span></text:p>
            <text:p text:style-name="P1"><text:span text:style-name="T1">* flipover + marker for ques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setup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the game is played by 4 teams in colours</text:p>
                <text:list>
                  <text:list-item>
                    <text:p>red</text:p>
                  </text:list-item>
                  <text:list-item>
                    <text:p>yellow</text:p>
                  </text:list-item>
                  <text:list-item>
                    <text:p>green</text:p>
                  </text:list-item>
                  <text:list-item>
                    <text:p>blue</text:p>
                  </text:list-item>
                </text:list>
              </text:list-item>
              <text:list-item>
                <text:p>the game is played by teams taking turns</text:p>
              </text:list-item>
              <text:list-item>
                <text:p>explain and introduce the rules of the game by playing the first goal for the first team (red)</text:p>
              </text:list-item>
              <text:list-item>
                <text:p>populate the goal and instruction boards according to the next sli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goals and instructions per turn</text:p>
          </draw:text-box>
        </draw:frame>
        <draw:frame draw:style-name="standard" draw:layer="layout" svg:width="22.859cm" svg:height="12.699cm" svg:x="2.571cm" svg:y="5.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2">turn</text:span></text:p>
              </table:table-cell>
              <table:table-cell table:style-name="ce2">
                <text:p text:style-name="P4"><text:span text:style-name="T2">add goals</text:span></text:p>
              </table:table-cell>
              <table:table-cell table:style-name="ce3">
                <text:p text:style-name="P4"><text:span text:style-name="T2">add instructions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2">first</text:span></text:p>
              </table:table-cell>
              <table:table-cell>
                <text:p text:style-name="P4"><text:span text:style-name="T2">for each team:</text:span></text:p>
                <text:p text:style-name="P4"><text:span text:style-name="T2">2 bread</text:span></text:p>
              </table:table-cell>
              <table:table-cell>
                <text:p text:style-name="P4"><text:span text:style-name="T2">grind</text:span></text:p>
                <text:p text:style-name="P4"><text:span text:style-name="T2">bake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">second</text:span></text:p>
              </table:table-cell>
              <table:table-cell>
                <text:p text:style-name="P4"><text:span text:style-name="T2">no new goals</text:span></text:p>
              </table:table-cell>
              <table:table-cell>
                <text:p text:style-name="P4"><text:span text:style-name="T2">cooperat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third</text:span></text:p>
              </table:table-cell>
              <table:table-cell>
                <text:p text:style-name="P4">CO<text:span text:style-name="T3">2</text:span> &lt;</text:p>
              </table:table-cell>
              <table:table-cell>
                <text:p text:style-name="P4"><text:span text:style-name="T2">ove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in the following turns</text:p>
              </text:list-header>
            </text:list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each team chooses an archetype card</text:p>
              </text:list-item>
              <text:list-item>
                <text:p>at the back of the archetype card there is the archtype's goal</text:p>
              </text:list-item>
              <text:list-item>
                <text:p>this is the teams goal on top of the already existing goa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riations</text:p>
          </draw:text-box>
        </draw:frame>
        <draw:frame presentation:style-name="pr2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<text:span text:style-name="T4">actors can become ill</text:span></text:p>
              </text:list-item>
              <text:list-item>
                <text:p><text:span text:style-name="T4">too much co2 deteriorates the grain production</text:span></text:p>
              </text:list-item>
              <text:list-item>
                <text:p><text:span text:style-name="T4">add notions of</text:span></text:p>
                <text:list>
                  <text:list-item>
                    <text:p><text:span text:style-name="T2">ownership</text:span></text:p>
                  </text:list-item>
                  <text:list-item>
                    <text:p><text:span text:style-name="T2">value</text:span></text:p>
                  </text:list-item>
                  <text:list-item>
                    <text:p><text:span text:style-name="T2">money</text:span></text:p>
                  </text:list-item>
                </text:list>
              </text:list-item>
              <text:list-item>
                <text:p><text:span text:style-name="T4">during or after the simulation an evalution can take place</text:span></text:p>
                <text:list>
                  <text:list-item>
                    <text:p><text:span text:style-name="T2">in which way does this look like our economy?</text:span></text:p>
                  </text:list-item>
                  <text:list-item>
                    <text:p><text:span text:style-name="T2">in which way does this differ from our economy?</text:span></text:p>
                  </text:list-item>
                  <text:list-item>
                    <text:p><text:span text:style-name="T2">what paradigm shifts do you see?</text:span></text:p>
                  </text:list-item>
                  <text:list-item>
                    <text:p><text:span text:style-name="T2">what are your problems with current economy?</text:span></text:p>
                  </text:list-item>
                  <text:list-item>
                    <text:p><text:span text:style-name="T2">how does the care principle solve these problem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none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j </meta:initial-creator>
    <meta:creation-date>2013-10-16T12:50:15</meta:creation-date>
    <meta:editing-duration>PT4H24M46S</meta:editing-duration>
    <meta:editing-cycles>50</meta:editing-cycles>
    <dc:date>2016-07-07T12:03:59.410249326</dc:date>
    <meta:generator>LibreOffice/4.2.8.2$Linux_X86_64 LibreOffice_project/420m0$Build-2</meta:generator>
    <meta:document-statistic meta:object-count="45"/>
  </office:meta>
</office:document-meta>
</file>