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83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 style:font-size-asian="20pt" style:font-size-complex="20pt"/>
    </style:style>
    <style:style style:name="P2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9.483cm" svg:x="1.4cm" svg:y="0.837cm" presentation:class="subtitle" presentation:user-transformed="true">
          <draw:text-box>
            <text:p><text:span text:style-name="T1">vision</text:span></text:p>
            <text:p><text:span text:style-name="T1"/></text:p>
            <text:p><text:span text:style-name="T1">our consciousness evolves from self consciousness to integral consciousness</text:span></text:p>
            <text:p><text:span text:style-name="T1">hence our behaviour changes from swapping to sharing</text:span></text:p>
            <text:p><text:span text:style-name="T1">hence money decomposes into systems for coordination and trust</text:span></text:p>
            <text:p><text:span text:style-name="T1"/></text:p>
            <text:p><text:span text:style-name="T1"/></text:p>
            <text:p><text:span text:style-name="T1">implementation</text:span></text:p>
            <text:p><text:span text:style-name="T1"/></text:p>
            <text:p><text:span text:style-name="T1">the weconomy experience app is a prototype of this coordination system</text:span></text:p>
            <text:p><text:span text:style-name="T1">it shows the utopian essence of the new econom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19.483cm" svg:x="1.4cm" svg:y="0.837cm" presentation:class="subtitle" presentation:user-transformed="true">
          <draw:text-box>
            <text:p><text:span text:style-name="T1">help wanted</text:span></text:p>
            <text:p><text:span text:style-name="T1"/></text:p>
            <text:p><text:span text:style-name="T1">0. can somebody make this powerpoint into a sexy presentation?</text:span></text:p>
            <text:p><text:span text:style-name="T1"/></text:p>
            <text:p><text:span text:style-name="T1">1. the weconomy experience needs two game masters</text:span></text:p>
            <text:p><text:span text:style-name="T1">currently i’m the only one, is someone interested in joining me?</text:span></text:p>
            <text:p><text:span text:style-name="T1"/></text:p>
            <text:p><text:span text:style-name="T1">2. to make the prototype into a full fledged platform i’m looking for:</text:span></text:p>
            <text:p><text:span text:style-name="T1">a. project manager</text:span></text:p>
            <text:p><text:span text:style-name="T1">b. community manager</text:span></text:p>
            <text:p><text:span text:style-name="T1">c. fund rais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1" draw:layer="layout" svg:width="25.199cm" svg:height="19.483cm" svg:x="1.4cm" svg:y="0.837cm" presentation:class="subtitle" presentation:user-transformed="true">
          <draw:text-box>
            <text:p><text:span text:style-name="T1">next steps</text:span></text:p>
            <text:p><text:span text:style-name="T1"/></text:p>
            <text:p><text:span text:style-name="T1">design an architecture based on open standards and decentralisation</text:span></text:p>
            <text:p><text:span text:style-name="T1">loosen tight choices in the app (like enabling arbitrary numbers of players)</text:span></text:p>
            <text:p><text:span text:style-name="T1">automate the planning puzzle</text:span></text:p>
            <text:p><text:span text:style-name="T1">add execution to the app</text:span></text:p>
            <text:p><text:span text:style-name="T1">add an awareness space to the app</text:span></text:p>
            <text:p><text:span text:style-name="T1">add a trust layer on top of the app</text:span></text:p>
            <text:p><text:span text:style-name="T1">connect to existing platfor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11:23:34.814468688</meta:creation-date>
    <dc:date>2017-09-28T06:38:58.039602325</dc:date>
    <meta:editing-duration>PT9M48S</meta:editing-duration>
    <meta:editing-cycles>5</meta:editing-cycles>
    <meta:generator>LibreOffice/5.1.6.2$Linux_X86_64 LibreOffice_project/10m0$Build-2</meta:generator>
    <meta:document-statistic meta:object-count="30"/>
  </office:meta>
</office:document-meta>
</file>