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2a0e9" officeooo:paragraph-rsid="0012a0e9"/>
    </style:style>
    <style:style style:name="P2" style:family="paragraph" style:parent-style-name="Standard">
      <style:text-properties officeooo:rsid="00138f26" officeooo:paragraph-rsid="00138f26"/>
    </style:style>
    <style:style style:name="P3" style:family="paragraph" style:parent-style-name="Standard">
      <style:text-properties officeooo:rsid="0015764d" officeooo:paragraph-rsid="0015764d"/>
    </style:style>
    <style:style style:name="P4" style:family="paragraph" style:parent-style-name="Standard">
      <style:text-properties officeooo:rsid="00138f26" officeooo:paragraph-rsid="00215b06"/>
    </style:style>
    <style:style style:name="P5" style:family="paragraph" style:parent-style-name="Standard">
      <style:text-properties officeooo:rsid="0015764d" officeooo:paragraph-rsid="0015764d"/>
    </style:style>
    <style:style style:name="T1" style:family="text">
      <style:text-properties officeooo:rsid="0012a0e9"/>
    </style:style>
    <style:style style:name="T2" style:family="text">
      <style:text-properties officeooo:rsid="00147ac9"/>
    </style:style>
    <style:style style:name="T3" style:family="text">
      <style:text-properties officeooo:rsid="0017c527"/>
    </style:style>
    <style:style style:name="T4" style:family="text">
      <style:text-properties officeooo:rsid="0019dc63"/>
    </style:style>
    <style:style style:name="T5" style:family="text">
      <style:text-properties officeooo:rsid="001e5c63"/>
    </style:style>
    <style:style style:name="T6" style:family="text">
      <style:text-properties officeooo:rsid="0022f3d8"/>
    </style:style>
    <style:style style:name="T7" style:family="text">
      <style:text-properties officeooo:rsid="00244d51"/>
    </style:style>
    <style:style style:name="T8" style:family="text">
      <style:text-properties officeooo:rsid="00274f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my vision a new economy is emerging. In this new economy we share instead of swap. We will also share all our data in order to enable sharing. Hence a data lake will emerge.</text:p>
      <text:p text:style-name="P2"/>
      <text:p text:style-name="P4">This data lake is the new money. We don’t use this new money to swap, instead we use it to share. You can think of this data lake as the web 3.0, more technically speaking think of the semantic web. This data lake still has to emerge, ie the underlying standards are not yet fixed.</text:p>
      <text:p text:style-name="P1"/>
      <text:p text:style-name="P2">Just like web 1.0 (HTML-data) is host to tools like Google, web 3.0 will be host to new tools. These tools will not compete with each other like in the old economy, instead they will cooperate (look at the Value Accounting System of sensorica.co for an example).</text:p>
      <text:p text:style-name="P2"/>
      <text:p text:style-name="P2">I want to make a POC on top of the<text:span text:style-name="T5">se</text:span> emerging standards. The working title of this POC is Search &amp; Share (S&amp;S). The first incarnation of S&amp;S is a website/app in which you can enter your goal and obtain as a result a planning how to achieve your goal in the <text:span text:style-name="T7">new</text:span> economy in cooperation with others. I want to make a community mainly consisting of technicians to <text:span text:style-name="T6">establish</text:span> this POC. But how do I make this community? <text:span text:style-name="T2">One way is to make S&amp;S into a company.</text:span></text:p>
      <text:p text:style-name="P1"/>
      <text:p text:style-name="P3">Hence my question is: make a company out of S&amp;S.</text:p>
      <text:p text:style-name="P3">Many subquestions arise, such as:</text:p>
      <text:p text:style-name="P1"/>
      <text:p text:style-name="P3">From an entrepreneurial perspective:</text:p>
      <text:p text:style-name="P3">1. How do we position S&amp;S? As a cooperation tool?</text:p>
      <text:p text:style-name="P3">2. In which market can S&amp;S deliver value? Cultural Creatives? Open Source? Can we eg cooperate with <text:a xlink:type="simple" xlink:href="http://engelsystem.de/" text:style-name="Internet_20_link" text:visited-style-name="Visited_20_Internet_20_Link"><text:span text:style-name="T1">http://engelsystem.de</text:span></text:a><text:span text:style-name="T1">?</text:span></text:p>
      <text:p text:style-name="P3">3. What is our business model?</text:p>
      <text:p text:style-name="P3">4. Key to the succes of S&amp;S is that we work <text:span text:style-name="T3">in </text:span>congruen<text:span text:style-name="T3">ce </text:span>with the principles of the new economy, <text:span text:style-name="T3">H</text:span>ow do we do that?</text:p>
      <text:p text:style-name="P3">5. With whom can we team? Canalisation of trust is key here. I have a list that we can use: http://guts4roses.org/links/</text:p>
      <text:p text:style-name="P3">6. How do we finance this? <text:span text:style-name="T1">Crowd funding? </text:span>Grants<text:span text:style-name="T1">?</text:span></text:p>
      <text:p text:style-name="P1"/>
      <text:p text:style-name="P3">From an organisational perspective:</text:p>
      <text:p text:style-name="P3">7. Make a prototype data lake, here we need people to design provisional standards.</text:p>
      <text:p text:style-name="P3">8. Make S&amp;S on top of that data lake, this is work for programmers.</text:p>
      <text:p text:style-name="P1"/>
      <text:p text:style-name="P3">There are many examples that we can learn from. I already mentioned Sensorica. Good old Open Source is another example en what about the <text:span text:style-name="T4">web</text:span> itself?</text:p>
      <text:p text:style-name="P1"/>
      <text:p text:style-name="P3">Note: the app will know who needs what and where. This is a marketeers wet dream. So then our question becomes: How can we capitalise this opportunity in a congruent way? Formulated this way <text:span text:style-name="T8">our question</text:span> is a <text:span text:style-name="T1">contradictio in termin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09:20:57.466242704</meta:creation-date>
    <dc:date>2017-09-27T09:51:52.556907933</dc:date>
    <meta:editing-duration>PT1H58M15S</meta:editing-duration>
    <meta:editing-cycles>18</meta:editing-cycles>
    <meta:generator>LibreOffice/5.1.6.2$Linux_X86_64 LibreOffice_project/10m0$Build-2</meta:generator>
    <meta:document-statistic meta:table-count="0" meta:image-count="0" meta:object-count="0" meta:page-count="1" meta:paragraph-count="18" meta:word-count="432" meta:character-count="2341" meta:non-whitespace-character-count="1927"/>
  </office:meta>
</office:document-meta>
</file>